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 fo:line-height="0.3055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margin-left="0.5555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margin-left="0.5555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margin-left="0.5555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margin-left="0.5555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margin-left="0.5555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margin-left="0.5555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margin-left="0.5555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margin-left="0.5555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margin-left="0.5555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margin-left="0.5555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margin-left="0.5555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break-before="page" fo:text-align="center" fo:line-height="0.3055in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34" style:family="table-column">
      <style:table-column-properties style:column-width="1.8472in"/>
    </style:style>
    <style:style style:name="TableColumn35" style:family="table-column">
      <style:table-column-properties style:column-width="4.9215in"/>
    </style:style>
    <style:style style:name="Table33" style:family="table">
      <style:table-properties style:width="6.768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punctuation-wrap="simple" fo:text-align="center" fo:line-height="0.3055in"/>
    </style:style>
    <style:style style:name="T39" style:parent-style-name="預設段落字型" style:family="text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style:punctuation-wrap="simple" fo:line-height="0.3055in"/>
      <style:text-properties style:font-weight-complex="bold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punctuation-wrap="simple" fo:text-align="center" fo:line-height="0.3055in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" style:family="paragraph">
      <style:paragraph-properties style:punctuation-wrap="simple" fo:line-height="150%"/>
    </style:style>
    <style:style style:name="T47" style:parent-style-name="預設段落字型" style:family="text">
      <style:text-properties fo:font-weight="bold" style:font-weight-asian="bold" style:font-weight-complex="bold" style:font-size-complex="14pt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font-weight-complex="bold" style:font-size-complex="14pt"/>
    </style:style>
    <style:style style:name="P50" style:parent-style-name="本文" style:family="paragraph">
      <style:paragraph-properties style:punctuation-wrap="simple" fo:line-height="150%"/>
      <style:text-properties fo:font-weight="bold" style:font-weight-asian="bold" style:font-weight-complex="bold" style:font-size-complex="14pt"/>
    </style:style>
    <style:style style:name="P51" style:parent-style-name="本文" style:family="paragraph">
      <style:paragraph-properties style:punctuation-wrap="simple" fo:line-height="150%"/>
      <style:text-properties fo:font-weight="bold" style:font-weight-asian="bold" style:font-weight-complex="bold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ableParagraph" style:family="paragraph">
      <style:paragraph-properties style:punctuation-wrap="simple" fo:text-align="center" fo:line-height="0.3055in" fo:margin-right="0.0701in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" style:family="paragraph">
      <style:paragraph-properties style:punctuation-wrap="simple" fo:line-height="150%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font-weight-complex="bold" style:font-size-complex="14pt"/>
    </style:style>
    <style:style style:name="P59" style:parent-style-name="本文" style:family="paragraph">
      <style:paragraph-properties style:punctuation-wrap="simple" fo:line-height="150%"/>
    </style:style>
    <style:style style:name="T60" style:parent-style-name="預設段落字型" style:family="text">
      <style:text-properties fo:font-weight="bold" style:font-weight-asian="bold" style:font-weight-complex="bold" style:font-size-complex="14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style:font-weight-complex="bold" style:font-size-complex="14pt"/>
    </style:style>
    <style:style style:name="P63" style:parent-style-name="本文" style:family="paragraph">
      <style:paragraph-properties style:punctuation-wrap="simple" fo:line-height="150%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font-weight-complex="bold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punctuation-wrap="simple" fo:text-align="center" fo:line-height="0.3055in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style:punctuation-wrap="simple" fo:line-height="150%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font-weight-complex="bold" style:font-size-complex="14pt"/>
    </style:style>
    <style:style style:name="T75" style:parent-style-name="預設段落字型" style:family="text">
      <style:text-properties style:font-weight-complex="bold" style:font-size-complex="14pt"/>
    </style:style>
    <style:style style:name="P76" style:parent-style-name="本文" style:family="paragraph">
      <style:paragraph-properties style:punctuation-wrap="simple" fo:line-height="150%"/>
      <style:text-properties fo:font-weight="bold" style:font-weight-asian="bold" style:font-weight-complex="bold" style:font-size-complex="14pt"/>
    </style:style>
    <style:style style:name="TableRow77" style:family="table-row">
      <style:table-row-properties style:min-row-height="3.24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punctuation-wrap="simple" fo:text-align="center" fo:line-height="0.3055in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style:punctuation-wrap="simple" fo:line-height="0.3055in"/>
      <style:text-properties fo:font-weight="bold" style:font-weight-asian="bold" style:font-weight-complex="bold" style:font-size-complex="14pt"/>
    </style:style>
    <style:style style:name="TableRow82" style:family="table-row">
      <style:table-row-properties style:min-row-height="1.66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punctuation-wrap="simple" fo:text-align="center" fo:line-height="0.3055in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style:punctuation-wrap="simple" fo:line-height="0.3055in"/>
      <style:text-properties fo:font-weight="bold" style:font-weight-asian="bold"/>
    </style:style>
    <style:style style:name="P87" style:parent-style-name="本文" style:family="paragraph">
      <style:paragraph-properties style:punctuation-wrap="simple" fo:line-height="0.3055in"/>
      <style:text-properties fo:font-weight="bold" style:font-weight-asian="bold" style:font-weight-complex="bold" style:font-size-complex="14pt"/>
    </style:style>
    <style:style style:name="P88" style:parent-style-name="本文" style:family="paragraph">
      <style:paragraph-properties style:punctuation-wrap="simple" fo:line-height="0.3055in"/>
      <style:text-properties fo:font-weight="bold" style:font-weight-asian="bold" style:font-weight-complex="bold" style:font-size-complex="14pt"/>
    </style:style>
    <style:style style:name="P89" style:parent-style-name="本文" style:family="paragraph">
      <style:paragraph-properties style:punctuation-wrap="simple" fo:line-height="0.3055in"/>
    </style:style>
    <style:style style:name="T90" style:parent-style-name="預設段落字型" style:family="text">
      <style:text-properties fo:font-weight="bold" style:font-weight-asian="bold" style:font-weight-complex="bold" style:font-size-complex="14pt"/>
    </style:style>
    <style:style style:name="T91" style:parent-style-name="預設段落字型" style:family="text">
      <style:text-properties fo:font-weight="bold" style:font-weight-asian="bold" style:font-weight-complex="bold" style:font-size-complex="14pt"/>
    </style:style>
    <style:style style:name="P92" style:parent-style-name="本文" style:family="paragraph">
      <style:paragraph-properties style:punctuation-wrap="simple" fo:line-height="0.3055in"/>
    </style:style>
    <style:style style:name="T93" style:parent-style-name="預設段落字型" style:family="text">
      <style:text-properties fo:font-weight="bold" style:font-weight-asian="bold" style:font-weight-complex="bold" style:font-size-complex="14pt"/>
    </style:style>
    <style:style style:name="T94" style:parent-style-name="預設段落字型" style:family="text">
      <style:text-properties fo:font-weight="bold" style:font-weight-asian="bold" style:font-weight-complex="bold" style:font-size-complex="14pt"/>
    </style:style>
    <style:style style:name="T95" style:parent-style-name="預設段落字型" style:family="text">
      <style:text-properties fo:font-weight="bold" style:font-weight-asian="bold" style:font-weight-complex="bold" style:font-size-complex="14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fo:font-weight="bold" style:font-weight-asian="bold" style:font-weight-complex="bold" style:font-size-complex="14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fo:font-weight="bold" style:font-weight-asian="bold" style:font-weight-complex="bold" style:font-size-complex="14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fo:font-weight="bold" style:font-weight-asian="bold" style:font-weight-complex="bold" style:font-size-complex="14pt" style:text-underline-type="single" style:text-underline-style="solid" style:text-underline-width="bold" style:text-underline-mode="continuous"/>
    </style:style>
    <style:style style:name="TableRow99" style:family="table-row">
      <style:table-row-properties style:min-row-height="1.018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punctuation-wrap="simple" fo:text-align="center" fo:line-height="0.3055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style:punctuation-wrap="simple" fo:line-height="150%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style:font-weight-complex="bold" style:font-size-complex="14pt"/>
    </style:style>
    <style:style style:name="T106" style:parent-style-name="預設段落字型" style:family="text">
      <style:text-properties style:font-weight-complex="bold" style:font-size-complex="14pt"/>
    </style:style>
    <style:style style:name="P107" style:parent-style-name="本文" style:family="paragraph">
      <style:paragraph-properties style:punctuation-wrap="simple" fo:line-height="0.3055in"/>
      <style:text-properties fo:font-weight="bold" style:font-weight-asian="bold" style:font-weight-complex="bold" style:font-size-complex="14pt"/>
    </style:style>
    <style:style style:name="P108" style:parent-style-name="本文" style:family="paragraph">
      <style:paragraph-properties style:punctuation-wrap="simple" fo:line-height="0.3055in"/>
      <style:text-properties fo:font-weight="bold" style:font-weight-asian="bold" style:font-weight-complex="bold" style:font-size-complex="14pt"/>
    </style:style>
    <style:style style:name="P109" style:parent-style-name="內文" style:family="paragraph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M45號建築之鍋爐、茶水間空間借用管理要點</text:p>
      <text:p text:style-name="P2"><text:span text:style-name="T3">111</text:span><text:span text:style-name="T4">年</text:span><text:span text:style-name="T5">8</text:span><text:span text:style-name="T6">月</text:span><text:span text:style-name="T7">4</text:span><text:span text:style-name="T8">日學輔中心組會通過</text:span></text:p>
      <text:p text:style-name="P9">一、宗旨：學輔中心（以下簡稱本中心）為維護管理鍋爐、茶水間等空間之使用，特訂定本要點。</text:p>
      <text:p text:style-name="P10">二、範圍及用途：鍋爐、茶水間包括空間及桌椅使用；在不影響行政辦公下，校內單位得於上班時間內借用本區域，作為鍋爐導覽、小型會議使用，一次借用不超過3小時。</text:p>
      <text:p text:style-name="P11">三、借用程序：於借用日一週前填具空間借用申請表、活動用途向本中心提出申請，經本中心同意並於借用日當日領取臨時出入證後，始得使用；若有需緊急借用之必要，得另案討論。</text:p>
      <text:p text:style-name="P12">四、不予同意或終止借用之情事：</text:p>
      <text:p text:style-name="P13">（一）單位不符合：非校內單位、擅自將借用空間轉予他人使用、曾被終止借用而不立即停止或違反借用規定者，被本中心列為拒絕借用名單者。</text:p>
      <text:p text:style-name="P14">（二）干擾辦公：活動音量或器材影響行政辦公經勸導未改善。</text:p>
      <text:p text:style-name="P15">（三）內容不符合：所辦理之活動與原申請活動內容不符者。</text:p>
      <text:p text:style-name="P16">（四）內容不適宜：商業性活動(金錢、買賣交易等)、政治性活動。</text:p>
      <text:p text:style-name="P17">（五）內容不法行為：有安全顧慮、違反法令行為、公共秩序、善良風俗或本校相關規定者。</text:p>
      <text:p text:style-name="P18">（六）破壞公物：蓄意破壞公物者、使用電量過大儀器恐造成用電設備損壞之疑慮者。</text:p>
      <text:soft-page-break/>
      <text:p text:style-name="P19">五、借用單位應遵守下列事項，違反者將被列為拒絕借用名單：</text:p>
      <text:p text:style-name="P20">（一）妥善維護設備：若因使用不當造成毀損者，應負損壞賠償之責。設備若於使用前即已產生瑕疵或毀損者，應即告知本中心處理。若因疏於告知而繼續使用致損害發生或擴大者，應負賠償或修復之責。</text:p>
      <text:p text:style-name="P21">（二）海報張貼：海報請使用無殘膠之膠帶貼於玻璃面，有損壞表面、牆面之處者請勿張貼，造成表面、牆面損壞者，應負責賠償或修復之責。</text:p>
      <text:p text:style-name="P22">（三）電源線路：禁止變動原有設備及擅接或改變電源線路，亦不得使用高瓦數設備、超載使用電器設備，如有損壞，應負賠償或修復之責。</text:p>
      <text:p text:style-name="P23">（四）恢復原狀：活動結束後2小時內應恢復空間原貌，若有垃圾或廢棄物應清理完畢。</text:p>
      <text:p text:style-name="P24">六、本要點如有未盡事宜，悉依相關法令及本校其他規定辦理。</text:p>
      <text:p text:style-name="P25">七、本要點經本中心組會通過，自發布日施行。</text:p>
      <text:p text:style-name="P26"/>
      <text:soft-page-break/>
      <text:p text:style-name="P27"><text:span text:style-name="T28">M45</text:span><text:span text:style-name="T29">號建築之</text:span><text:span text:style-name="T30">鍋爐、茶水間</text:span><text:span text:style-name="T31">空間借用</text:span><text:span text:style-name="T32">申請表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申請日期</text:span></text:p>
          </table:table-cell>
          <table:table-cell table:style-name="TableCell40">
            <text:p text:style-name="P41">111年 <text:s text:c="2"/>月 <text:s text:c="2"/>日</text:p>
          </table:table-cell>
        </table:table-row>
        <table:table-row table:style-name="TableRow42">
          <table:table-cell table:style-name="TableCell43">
            <text:p text:style-name="P44">申請單位</text:p>
          </table:table-cell>
          <table:table-cell table:style-name="TableCell45">
            <text:p text:style-name="P46"><text:span text:style-name="T47">申請</text:span><text:span text:style-name="T48">單位</text:span><text:span text:style-name="T49">：</text:span></text:p>
            <text:p text:style-name="P50">申請人核章：</text:p>
            <text:p text:style-name="P51">申請單位主管核章：<text:s/></text:p>
          </table:table-cell>
        </table:table-row>
        <table:table-row table:style-name="TableRow52">
          <table:table-cell table:style-name="TableCell53">
            <text:p text:style-name="P54">聯絡方式</text:p>
          </table:table-cell>
          <table:table-cell table:style-name="TableCell55">
            <text:p text:style-name="P56"><text:span text:style-name="T57">校內分機</text:span><text:span text:style-name="T58">：</text:span></text:p>
            <text:p text:style-name="P59"><text:span text:style-name="T60">申請人</text:span><text:span text:style-name="T61">手機</text:span><text:span text:style-name="T62">：</text:span></text:p>
            <text:p text:style-name="P63"><text:span text:style-name="T64">電子信箱</text:span><text:span text:style-name="T65">：</text:span></text:p>
          </table:table-cell>
        </table:table-row>
        <table:table-row table:style-name="TableRow66">
          <table:table-cell table:style-name="TableCell67">
            <text:p text:style-name="P68"><text:span text:style-name="T69">活動</text:span><text:span text:style-name="T70">時間</text:span></text:p>
          </table:table-cell>
          <table:table-cell table:style-name="TableCell71">
            <text:p text:style-name="P72"><text:span text:style-name="T73">日期</text:span><text:span text:style-name="T74">：</text:span><text:span text:style-name="T75"><text:s text:c="2"/>年 <text:s/>月 <text:s/>日</text:span></text:p>
            <text:p text:style-name="P76">時間：</text:p>
          </table:table-cell>
        </table:table-row>
        <table:table-row table:style-name="TableRow77">
          <table:table-cell table:style-name="TableCell78">
            <text:p text:style-name="P79">活動名稱與內容概述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借用單位審核</text:p>
          </table:table-cell>
          <table:table-cell table:style-name="TableCell85">
            <text:p text:style-name="P86">承辦人： <text:s text:c="19"/>單位主管：<text:s/></text:p>
            <text:p text:style-name="P87"/>
            <text:p text:style-name="P88"/>
            <text:p text:style-name="P89"><text:span text:style-name="T90">□</text:span><text:span text:style-name="T91">通過，請於當日借用臨時卡。</text:span></text:p>
            <text:p text:style-name="P92"><text:span text:style-name="T93">□不</text:span><text:span text:style-name="T94">通過，原因：</text:span><text:span text:style-name="T95"><text:s text:c="7"/></text:span><text:span text:style-name="T96"><text:s/></text:span><text:span text:style-name="T97"><text:s text:c="3"/></text:span><text:span text:style-name="T98"><text:s text:c="19"/></text:span></text:p>
          </table:table-cell>
        </table:table-row>
        <table:table-row table:style-name="TableRow99">
          <table:table-cell table:style-name="TableCell100">
            <text:p text:style-name="P101">恢復原狀檢核核章</text:p>
          </table:table-cell>
          <table:table-cell table:style-name="TableCell102">
            <text:p text:style-name="P103"><text:span text:style-name="T104">日期</text:span><text:span text:style-name="T105">：</text:span><text:span text:style-name="T106"><text:s text:c="2"/>年 <text:s/>月 <text:s/>日</text:span></text:p>
            <text:p text:style-name="P107">時間：</text:p>
            <text:p text:style-name="P108">檢查人：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宜均</meta:initial-creator>
    <dc:creator>林宜均</dc:creator>
    <meta:creation-date>2022-10-03T03:11:00Z</meta:creation-date>
    <dc:date>2022-10-03T03:11:00Z</dc:date>
    <meta:print-date>2022-08-08T06:58:00Z</meta:print-date>
    <meta:template xlink:href="Normal" xlink:type="simple"/>
    <meta:editing-cycles>2</meta:editing-cycles>
    <meta:editing-duration>PT60S</meta:editing-duration>
    <meta:document-statistic meta:page-count="3" meta:paragraph-count="45" meta:word-count="545" meta:character-count="1046" meta:row-count="34" meta:non-whitespace-character-count="546"/>
  </office:meta>
</office:document-meta>
</file>