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600000469C97A67F33B7293ED.png" manifest:media-type="image/png"/>
  <manifest:file-entry manifest:full-path="Pictures/1000000100000085000000806851E02E2161494C.png" manifest:media-type="image/png"/>
  <manifest:file-entry manifest:full-path="Pictures/1000000100000385000003878C0F8DA77D424119.png" manifest:media-type="image/png"/>
  <manifest:file-entry manifest:full-path="Pictures/100000010000056900000494611D6B5B602A20E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Arial3" svg:font-family="Arial" style:font-family-generic="script" style:font-pitch="variable"/>
    <style:font-face style:name="DFKai-SB" svg:font-family="DFKai-SB" style:font-family-generic="modern" style:font-pitch="variable"/>
    <style:font-face style:name="DFKai-SB1" svg:font-family="DFKai-SB" style:font-family-generic="modern" style:font-pitch="fixed"/>
    <style:font-face style:name="DFKai-SB2" svg:font-family="DFKai-SB" style:font-family-generic="decorative" style:font-pitch="variable"/>
    <style:font-face style:name="DFKai-SB3" svg:font-family="DFKai-SB" style:font-family-generic="decorative"/>
    <style:font-face style:name="Fira Sans Extra Condensed Medium" svg:font-family="'Fira Sans Extra Condensed Medium'" style:font-pitch="variable"/>
    <style:font-face style:name="Fira Sans Extra Condensed Medium1" svg:font-family="'Fira Sans Extra Condensed Medium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Roboto1" svg:font-family="Roboto"/>
    <style:font-face style:name="TW-Kai" svg:font-family="TW-Kai" style:font-family-generic="script" style:font-pitch="variable"/>
    <style:font-face style:name="TW-Kai1" svg:font-family="TW-Kai" style:font-family-generic="roman" style:font-pitch="variable"/>
    <style:font-face style:name="TW-MOE-Std-Kai" svg:font-family="TW-MOE-Std-Kai" style:font-pitch="variable"/>
    <style:font-face style:name="TW-MOE-Std-Kai1" svg:font-family="TW-MOE-Std-Kai" style:font-family-generic="roman" style:font-pitch="variable"/>
    <style:font-face style:name="TW-MOE-Std-Kai2" svg:font-family="TW-MOE-Std-Kai" style:font-family-generic="script" style:font-pitch="variable"/>
    <style:font-face style:name="TW-MOE-Std-Kai3" svg:font-family="TW-MOE-Std-Kai" style:font-pitch="fixed"/>
    <style:font-face style:name="TW-MOE-Std-Kai4" svg:font-family="TW-MOE-Std-Kai" style:font-family-generic="modern" style:font-pitch="variable"/>
    <style:font-face style:name="TW-MOE-Std-Kai5" svg:font-family="TW-MOE-Std-Kai" style:font-family-generic="modern"/>
    <style:font-face style:name="TW-MOE-Std-Kai6" svg:font-family="TW-MOE-Std-Kai" style:font-family-generic="decorative"/>
    <style:font-face style:name="TW-MOE-Std-Kai7" svg:font-family="TW-MOE-Std-Kai" style:font-family-generic="modern" style:font-pitch="fixed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pitch="variable"/>
    <style:font-face style:name="Times New Roman3" svg:font-family="'Times New Roman'" style:font-family-generic="script" style:font-pitch="variable"/>
    <style:font-face style:name="Times New Roman4" svg:font-family="'Times New Roman'" style:font-family-generic="roman" style:font-pitch="fixed"/>
    <style:font-face style:name="Times New Roman5" svg:font-family="'Times New Roman'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  <style:font-face style:name="標楷體" svg:font-family="標楷體" style:font-family-generic="script" style:font-pitch="variable"/>
    <style:font-face style:name="標楷體1" svg:font-family="標楷體" style:font-pitch="fixed"/>
    <style:font-face style:name="標楷體2" svg:font-family="標楷體" style:font-family-generic="script" style:font-pitch="fixed"/>
    <style:font-face style:name="標楷體3" svg:font-family="標楷體" style:font-family-generic="roman" style:font-pitch="fixed"/>
    <style:font-face style:name="標楷體4" svg:font-family="標楷體" style:font-family-generic="decorative" style:font-pitch="variable"/>
    <style:font-face style:name="標楷體5" svg:font-family="標楷體" style:font-family-generic="modern" style:font-pitch="fixed"/>
    <style:font-face style:name="標楷體6" svg:font-family="標楷體" style:font-family-generic="decorative"/>
    <style:font-face style:name="標楷體7" svg:font-family="標楷體" style:font-family-generic="decorative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212cm" svg:stroke-color="#f48989" draw:stroke-linejoin="round" svg:stroke-linecap="butt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>
      <style:graphic-properties draw:stroke="none" svg:stroke-width="0cm" draw:fill="solid" draw:fill-color="#5caff8" draw:textarea-vertical-align="middle" draw:auto-grow-height="false" draw:fit-to-size="false" style:shrink-to-fit="false" fo:min-height="0cm" fo:min-width="0cm" fo:padding-top="0.254cm" fo:padding-bottom="0.254cm" fo:padding-left="0.508cm" fo:padding-right="0.508cm" fo:wrap-option="wrap"/>
    </style:style>
    <style:style style:name="gr5" style:family="graphic" style:parent-style-name="standard">
      <style:graphic-properties draw:stroke="none" svg:stroke-width="0cm" draw:fill="solid" draw:fill-color="#f9ba23" draw:textarea-vertical-align="middle" draw:auto-grow-height="false" draw:fit-to-size="false" style:shrink-to-fit="false" fo:min-height="0cm" fo:min-width="0cm" fo:padding-top="0.254cm" fo:padding-bottom="0.254cm" fo:padding-left="0.508cm" fo:padding-right="0.508cm" fo:wrap-option="wrap"/>
    </style:style>
    <style:style style:name="gr6" style:family="graphic" style:parent-style-name="standard">
      <style:graphic-properties draw:stroke="solid" svg:stroke-width="0.212cm" svg:stroke-color="#f7b923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53cm" svg:stroke-color="#ffffff" draw:stroke-linejoin="round" svg:stroke-linecap="butt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212cm" svg:stroke-color="#5caff8" draw:stroke-linejoin="round" svg:stroke-linecap="butt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none" svg:stroke-width="0cm" draw:fill="solid" draw:fill-color="#5eb2f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solid" svg:stroke-width="0.079cm" svg:stroke-color="#f48989" draw:stroke-linejoin="round" svg:stroke-linecap="butt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>
      <style:graphic-properties style:protect="size"/>
    </style:style>
    <style:style style:name="pr1" style:family="presentation" style:parent-style-name="TITLE_5f_ONL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1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5" style:family="paragraph">
      <loext:graphic-properties draw:fill="solid" draw:fill-color="#5caff8"/>
      <style:paragraph-properties fo:text-align="center" style:font-independent-line-spacing="true"/>
      <style:text-properties fo:font-size="14pt"/>
    </style:style>
    <style:style style:name="P6" style:family="paragraph">
      <loext:graphic-properties draw:fill="solid" draw:fill-color="#f9ba23"/>
      <style:paragraph-properties fo:text-align="center" style:font-independent-line-spacing="true"/>
      <style:text-properties fo:font-size="14pt"/>
    </style:style>
    <style:style style:name="P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120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solid" draw:fill-color="#5eb2fc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14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10%" fo:text-align="start" fo:text-indent="0cm" style:writing-mode="lr-tb"/>
    </style:style>
    <style:style style:name="P13" style:family="paragraph">
      <style:paragraph-properties fo:margin-left="0cm" fo:margin-right="0cm" fo:margin-top="0.176cm" fo:margin-bottom="0cm" fo:line-height="11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176cm" fo:margin-bottom="0.176cm" fo:line-height="11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1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423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T1" style:family="text">
      <style:text-properties fo:font-variant="normal" fo:text-transform="none" fo:color="#45818e" loext:opacity="100%" style:text-line-through-style="none" style:text-line-through-type="none" style:text-position="0% 100%" style:font-name="TW-MOE-Std-Kai" fo:font-size="28pt" fo:letter-spacing="normal" fo:font-style="normal" style:text-underline-style="none" fo:font-weight="bold" fo:background-color="transparent" style:font-name-asian="TW-MOE-Std-Kai5" style:font-size-asian="28pt" style:language-asian="zh" style:country-asian="TW" style:font-style-asian="normal" style:font-weight-asian="bold" style:font-name-complex="TW-Kai" style:font-size-complex="28pt" style:font-style-complex="normal" style:font-weight-complex="bold"/>
    </style:style>
    <style:style style:name="T2" style:family="text">
      <style:text-properties fo:font-variant="normal" fo:text-transform="none" fo:color="#e06666" loext:opacity="100%" style:text-line-through-style="none" style:text-line-through-type="none" style:text-position="0% 100%" style:font-name="TW-MOE-Std-Kai" fo:font-size="15pt" fo:letter-spacing="normal" fo:font-style="normal" style:text-underline-style="none" fo:font-weight="bold" fo:background-color="transparent" style:font-name-asian="TW-MOE-Std-Kai5" style:font-size-asian="15pt" style:language-asian="zh" style:country-asian="TW" style:font-style-asian="normal" style:font-weight-asian="bold" style:font-name-complex="TW-Kai" style:font-size-complex="15pt" style:font-style-complex="normal" style:font-weight-complex="bold"/>
    </style:style>
    <style:style style:name="T3" style:family="text">
      <style:text-properties fo:font-variant="normal" fo:text-transform="none" fo:color="#e06666" loext:opacity="100%" style:text-line-through-style="none" style:text-line-through-type="none" style:text-position="0% 100%" style:font-name="Times New Roman" fo:font-size="14pt" fo:letter-spacing="normal" fo:font-style="normal" style:text-underline-style="none" fo:font-weight="bold" fo:background-color="transparent" style:font-name-asian="DFKai-SB2" style:font-size-asian="14pt" style:language-asian="zh" style:country-asian="TW" style:font-style-asian="normal" style:font-weight-asian="bold" style:font-name-complex="Times New Roman" style:font-size-complex="14pt" style:font-style-complex="normal" style:font-weight-complex="bold"/>
    </style:style>
    <style:style style:name="T4" style:family="text">
      <style:text-properties fo:font-variant="normal" fo:text-transform="none" fo:color="#e06666" loext:opacity="100%" style:text-line-through-style="none" style:text-line-through-type="none" style:text-position="0% 100%" style:font-name="DFKai-SB1" fo:font-size="14pt" fo:letter-spacing="normal" fo:font-style="normal" style:text-underline-style="none" fo:font-weight="bold" fo:background-color="transparent" style:font-name-asian="DFKai-SB2" style:font-size-asian="14pt" style:language-asian="zh" style:country-asian="TW" style:font-style-asian="normal" style:font-weight-asian="bold" style:font-name-complex="DFKai-SB1" style:font-size-complex="14pt" style:font-style-complex="normal" style:font-weight-complex="bold"/>
    </style:style>
    <style:style style:name="T5" style:family="text">
      <style:text-properties fo:font-variant="normal" fo:text-transform="none" fo:color="#ffffff" loext:opacity="100%" style:text-line-through-style="none" style:text-line-through-type="none" style:text-position="0% 100%" style:font-name="TW-MOE-Std-Kai" fo:font-size="17pt" fo:letter-spacing="normal" fo:font-style="normal" style:text-underline-style="none" fo:font-weight="bold" fo:background-color="transparent" style:font-name-asian="TW-MOE-Std-Kai5" style:font-size-asian="17pt" style:language-asian="zh" style:country-asian="TW" style:font-style-asian="normal" style:font-weight-asian="bold" style:font-name-complex="TW-Kai" style:font-size-complex="17pt" style:font-style-complex="normal" style:font-weight-complex="bold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TW-MOE-Std-Kai" fo:font-size="15pt" fo:letter-spacing="normal" fo:font-style="normal" style:text-underline-style="none" fo:font-weight="bold" fo:background-color="transparent" style:font-name-asian="TW-MOE-Std-Kai5" style:font-size-asian="15pt" style:language-asian="zh" style:country-asian="TW" style:font-style-asian="normal" style:font-weight-asian="bold" style:font-name-complex="TW-Kai" style:font-size-complex="15pt" style:font-style-complex="normal" style:font-weight-complex="bold"/>
    </style:style>
    <style:style style:name="T7" style:family="text">
      <style:text-properties fo:font-variant="normal" fo:text-transform="none" fo:color="#ffffff" loext:opacity="100%" style:text-line-through-style="none" style:text-line-through-type="none" style:text-position="0% 100%" style:font-name="TW-MOE-Std-Kai" fo:font-size="12pt" fo:letter-spacing="normal" fo:font-style="normal" style:text-underline-style="none" fo:font-weight="normal" fo:background-color="transparent" style:font-name-asian="TW-MOE-Std-Kai5" style:font-size-asian="12pt" style:language-asian="zh" style:country-asian="TW" style:font-style-asian="normal" style:font-weight-asian="normal" style:font-name-complex="TW-Kai" style:font-size-complex="12pt" style:font-style-complex="normal" style:font-weight-complex="normal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style:font-name="TW-MOE-Std-Kai" fo:font-size="12pt" fo:letter-spacing="normal" fo:font-style="normal" style:text-underline-style="solid" style:text-underline-width="auto" style:text-underline-color="font-color" fo:font-weight="normal" fo:background-color="transparent" style:font-name-asian="TW-MOE-Std-Kai5" style:font-size-asian="12pt" style:language-asian="zh" style:country-asian="TW" style:font-style-asian="normal" style:font-weight-asian="normal" style:font-name-complex="TW-Kai" style:font-size-complex="12pt" style:font-style-complex="normal" style:font-weight-complex="normal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TW-MOE-Std-Kai" fo:font-size="12pt" fo:letter-spacing="normal" fo:language="en" fo:country="US" fo:font-style="normal" style:text-underline-style="none" fo:font-weight="normal" fo:background-color="transparent" style:font-name-asian="TW-MOE-Std-Kai5" style:font-size-asian="12pt" style:language-asian="zh" style:country-asian="TW" style:font-style-asian="normal" style:font-weight-asian="normal" style:font-name-complex="TW-Kai" style:font-size-complex="1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TW-MOE-Std-Kai" fo:font-size="15pt" fo:letter-spacing="normal" fo:language="en" fo:country="US" fo:font-style="normal" style:text-underline-style="none" fo:font-weight="bold" fo:background-color="transparent" style:font-name-asian="TW-MOE-Std-Kai5" style:font-size-asian="15pt" style:language-asian="zh" style:country-asian="TW" style:font-style-asian="normal" style:font-weight-asian="bold" style:font-name-complex="TW-Kai" style:font-size-complex="15pt" style:font-style-complex="normal" style:font-weight-complex="bold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TW-MOE-Std-Kai" fo:font-size="12pt" fo:letter-spacing="normal" fo:language="en" fo:country="US" fo:font-style="normal" style:text-underline-style="none" fo:font-weight="bold" fo:background-color="transparent" style:font-name-asian="TW-MOE-Std-Kai5" style:font-size-asian="12pt" style:language-asian="zh" style:country-asian="TW" style:font-style-asian="normal" style:font-weight-asian="bold" style:font-name-complex="TW-Kai" style:font-size-complex="12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TW-MOE-Std-Kai" fo:font-size="12pt" fo:letter-spacing="normal" fo:language="en" fo:country="US" fo:font-style="normal" style:text-underline-style="solid" style:text-underline-width="auto" style:text-underline-color="font-color" fo:font-weight="normal" fo:background-color="transparent" style:font-name-asian="TW-MOE-Std-Kai5" style:font-size-asian="12pt" style:language-asian="zh" style:country-asian="TW" style:font-style-asian="normal" style:font-weight-asian="normal" style:font-name-complex="TW-Kai" style:font-size-complex="12pt" style:font-style-complex="normal" style:font-weight-complex="normal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TW-MOE-Std-Kai" fo:font-size="15pt" fo:letter-spacing="normal" fo:language="en" fo:country="US" fo:font-style="normal" style:text-underline-style="none" fo:font-weight="normal" fo:background-color="transparent" style:font-name-asian="TW-MOE-Std-Kai5" style:font-size-asian="15pt" style:language-asian="zh" style:country-asian="TW" style:font-style-asian="normal" style:font-weight-asian="normal" style:font-name-complex="TW-Kai" style:font-size-complex="15pt" style:font-style-complex="normal" style:font-weight-complex="normal"/>
    </style:style>
    <style:style style:name="T14" style:family="text">
      <style:text-properties fo:font-variant="normal" fo:text-transform="none" fo:color="#e06666" loext:opacity="100%" style:text-line-through-style="none" style:text-line-through-type="none" style:text-position="0% 100%" style:font-name="標楷體2" fo:font-size="12pt" fo:letter-spacing="normal" fo:font-style="normal" style:text-underline-style="none" fo:font-weight="bold" fo:background-color="transparent" style:font-name-asian="標楷體7" style:font-size-asian="12pt" style:language-asian="zh" style:country-asian="TW" style:font-style-asian="normal" style:font-weight-asian="bold" style:font-name-complex="TW-Kai" style:font-size-complex="12pt" style:font-style-complex="normal" style:font-weight-complex="bold"/>
    </style:style>
    <style:style style:name="T15" style:family="text">
      <style:text-properties fo:font-variant="normal" fo:text-transform="none" fo:color="#e06666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bold" fo:background-color="transparent" style:font-name-asian="TW-MOE-Std-Kai5" style:font-size-asian="12pt" style:language-asian="zh" style:country-asian="TW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font-variant="normal" fo:text-transform="none" fo:color="#595959" loext:opacity="100%" style:text-line-through-style="none" style:text-line-through-type="none" style:text-position="0% 100%" style:font-name="TW-MOE-Std-Kai" fo:font-size="12pt" fo:letter-spacing="normal" fo:language="en" fo:country="US" fo:font-style="normal" style:text-underline-style="none" fo:font-weight="normal" fo:background-color="transparent" style:font-name-asian="TW-MOE-Std-Kai5" style:font-size-asian="12pt" style:language-asian="zh" style:country-asian="TW" style:font-style-asian="normal" style:font-weight-asian="normal" style:font-name-complex="TW-Kai" style:font-size-complex="12pt" style:font-style-complex="normal" style:font-weight-complex="normal"/>
    </style:style>
    <style:style style:name="T17" style:family="text">
      <style:text-properties fo:font-variant="normal" fo:text-transform="none" fo:color="#595959" loext:opacity="100%" style:text-line-through-style="none" style:text-line-through-type="none" style:text-position="0% 100%" style:font-name="標楷體2" fo:font-size="12pt" fo:letter-spacing="normal" fo:language="en" fo:country="US" fo:font-style="normal" style:text-underline-style="none" fo:font-weight="normal" fo:background-color="transparent" style:font-name-asian="標楷體7" style:font-size-asian="12pt" style:language-asian="zh" style:country-asian="TW" style:font-style-asian="normal" style:font-weight-asian="normal" style:font-name-complex="TW-Kai" style:font-size-complex="12pt" style:font-style-complex="normal" style:font-weight-complex="normal"/>
    </style:style>
    <style:style style:name="T18" style:family="text">
      <style:text-properties fo:font-variant="normal" fo:text-transform="none" fo:color="#e06666" loext:opacity="100%" style:text-line-through-style="none" style:text-line-through-type="none" style:text-position="0% 100%" style:font-name="TW-MOE-Std-Kai" fo:font-size="12pt" fo:letter-spacing="normal" fo:language="en" fo:country="US" fo:font-style="normal" style:text-underline-style="none" fo:font-weight="bold" fo:background-color="transparent" style:font-name-asian="TW-MOE-Std-Kai5" style:font-size-asian="12pt" style:language-asian="zh" style:country-asian="TW" style:font-style-asian="normal" style:font-weight-asian="bold" style:font-name-complex="TW-Kai" style:font-size-complex="12pt" style:font-style-complex="normal" style:font-weight-complex="bold"/>
    </style:style>
    <style:style style:name="T19" style:family="text">
      <style:text-properties fo:font-variant="normal" fo:text-transform="none" fo:color="#595959" loext:opacity="100%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fo:background-color="transparent" style:font-name-asian="TW-MOE-Std-Kai5" style:font-size-asian="12pt" style:language-asian="zh" style:country-asian="TW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font-variant="normal" fo:text-transform="none" fo:color="#ffffff" loext:opacity="100%" style:text-line-through-style="none" style:text-line-through-type="none" style:text-position="0% 100%" style:font-name="TW-MOE-Std-Kai" fo:font-size="15pt" fo:letter-spacing="normal" fo:font-style="normal" style:text-underline-style="none" fo:font-weight="normal" fo:background-color="transparent" style:font-name-asian="TW-MOE-Std-Kai5" style:font-size-asian="15pt" style:language-asian="zh" style:country-asian="TW" style:font-style-asian="normal" style:font-weight-asian="normal" style:font-name-complex="TW-Kai" style:font-size-complex="15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5" fo:font-size="11pt" fo:letter-spacing="normal" fo:font-style="normal" style:text-underline-style="none" fo:font-weight="normal" fo:background-color="transparent" style:font-name-asian="Times New Roman5" style:font-size-asian="11pt" style:language-asian="zh" style:country-asian="TW" style:font-style-asian="normal" style:font-weight-asian="normal" style:font-name-complex="Times New Roman5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ONLY" presentation:presentation-page-layout-name="AL1T19">
        <draw:custom-shape draw:name="Google Shape;226;p28" draw:style-name="gr1" draw:text-style-name="P1" draw:layer="layout" svg:width="3.042cm" svg:height="3.042cm" svg:x="3.573cm" svg:y="7.202cm">
          <text:p text:style-name="P1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Google Shape;227;p28" draw:style-name="gr2" draw:text-style-name="P2" draw:layer="layout" svg:width="4.757cm" svg:height="4.749cm" svg:x="0.23cm" svg:y="9.271cm">
          <draw:image xlink:href="Pictures/1000000100000385000003878C0F8DA77D424119.png" xlink:type="simple" xlink:show="embed" xlink:actuate="onLoad" draw:mime-type="image/png">
            <text:p/>
          </draw:image>
        </draw:frame>
        <draw:frame draw:name="Google Shape;228;p28" draw:style-name="gr2" draw:text-style-name="P2" draw:layer="layout" svg:width="0.762cm" svg:height="0.733cm" draw:transform="rotate (0.523598775598299) translate (0.34cm 8.127cm)">
          <draw:image xlink:href="Pictures/1000000100000085000000806851E02E2161494C.png" xlink:type="simple" xlink:show="embed" xlink:actuate="onLoad" draw:mime-type="image/png">
            <text:p/>
          </draw:image>
        </draw:frame>
        <draw:frame draw:name="Google Shape;229;p28" draw:style-name="gr2" draw:text-style-name="P2" draw:layer="layout" svg:width="0.353cm" svg:height="0.339cm" draw:transform="rotate (-0.523598775598299) translate (3.089cm 9.949cm)">
          <draw:image xlink:href="Pictures/1000000100000085000000806851E02E2161494C.png" xlink:type="simple" xlink:show="embed" xlink:actuate="onLoad" draw:mime-type="image/png">
            <text:p/>
          </draw:image>
        </draw:frame>
        <draw:frame draw:name="Google Shape;230;p28" draw:style-name="gr2" draw:text-style-name="P2" draw:layer="layout" svg:width="4.809cm" svg:height="5.715cm" svg:x="20.346cm" svg:y="8.305cm">
          <draw:image xlink:href="Pictures/10000001000003B600000469C97A67F33B7293ED.png" xlink:type="simple" xlink:show="embed" xlink:actuate="onLoad" draw:mime-type="image/png">
            <text:p/>
          </draw:image>
        </draw:frame>
        <draw:frame draw:name="Google Shape;231;p28" draw:style-name="gr2" draw:text-style-name="P2" draw:layer="layout" svg:width="0.855cm" svg:height="0.823cm" draw:transform="rotate (-0.511730536684738) translate (19.401cm 12.335cm)">
          <draw:image xlink:href="Pictures/1000000100000085000000806851E02E2161494C.png" xlink:type="simple" xlink:show="embed" xlink:actuate="onLoad" draw:mime-type="image/png">
            <text:p/>
          </draw:image>
        </draw:frame>
        <draw:frame draw:name="Google Shape;232;p28" draw:style-name="gr2" draw:text-style-name="P2" draw:layer="layout" svg:width="1.083cm" svg:height="1.043cm" draw:transform="rotate (0.278030949842697) translate (24.615cm 6.743cm)">
          <draw:image xlink:href="Pictures/1000000100000085000000806851E02E2161494C.png" xlink:type="simple" xlink:show="embed" xlink:actuate="onLoad" draw:mime-type="image/png">
            <text:p/>
          </draw:image>
        </draw:frame>
        <draw:custom-shape draw:name="Google Shape;233;p28" draw:style-name="gr3" draw:text-style-name="P4" draw:layer="layout" svg:width="12.041cm" svg:height="3.115cm" svg:x="7.018cm" svg:y="10.934cm">
          <text:p text:style-name="P3"><text:span text:style-name="T1">學輔中心</text:span><text:span text:style-name="T1"><text:line-break/></text:span><text:span text:style-name="T1">工作目標和核心價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234;p28" draw:style-name="gr2" draw:text-style-name="P2" draw:layer="layout" svg:width="1.386cm" svg:height="1.334cm" draw:transform="rotate (-0.423940475309423) translate (6.625cm 13.272cm)">
          <draw:image xlink:href="Pictures/1000000100000085000000806851E02E2161494C.png" xlink:type="simple" xlink:show="embed" xlink:actuate="onLoad" draw:mime-type="image/png">
            <text:p/>
          </draw:image>
        </draw:frame>
        <draw:custom-shape draw:name="Google Shape;235;p28" draw:style-name="gr4" draw:text-style-name="P5" draw:layer="layout" svg:width="9.728cm" svg:height="5.917cm" svg:x="2.363cm" svg:y="0.528cm">
          <text:p text:style-name="P10"/>
          <draw:enhanced-geometry draw:mirror-horizontal="false" draw:mirror-vertical="false" draw:text-areas="?f5 ?f5 ?f6 ?f7" svg:viewBox="0 0 0 0" draw:type="ooxml-roundRect" draw:modifiers="675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36;p28" draw:style-name="gr5" draw:text-style-name="P6" draw:layer="layout" svg:width="9.917cm" svg:height="5.917cm" svg:x="12.898cm" svg:y="0.547cm">
          <text:p text:style-name="P10"/>
          <draw:enhanced-geometry draw:mirror-horizontal="false" draw:mirror-vertical="false" draw:text-areas="?f5 ?f5 ?f6 ?f7" svg:viewBox="0 0 0 0" draw:type="ooxml-roundRect" draw:modifiers="675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Google Shape;237;p28" draw:style-name="gr6" draw:text-style-name="P7" draw:layer="layout" svg:width="2.071cm" svg:height="1.171cm" svg:x="21.585cm" svg:y="0.626cm">
          <text:p text:style-name="P16"/>
          <draw:enhanced-geometry draw:mirror-horizontal="true" draw:mirror-vertical="false" drawooo:sub-view-size="34636 18742" draw:text-areas="0 0 ?f0 ?f1" svg:viewBox="0 0 0 0" draw:type="ooxml-non-primitive" draw:enhanced-path="M 9371 1 C 4203 1 0 4204 0 9371 0 14538 4203 18741 9371 18741 L 34636 18741 18503 2727 C 16729 965 14383 1 11895 1 Z N">
            <draw:equation draw:name="f0" draw:formula="logwidth"/>
            <draw:equation draw:name="f1" draw:formula="logheight"/>
          </draw:enhanced-geometry>
        </draw:custom-shape>
        <draw:frame draw:name="Google Shape;238;p28" draw:style-name="gr2" draw:text-style-name="P2" draw:layer="layout" svg:width="0.621cm" svg:height="0.577cm" svg:x="22.702cm" svg:y="0.962cm">
          <draw:image xlink:href="Pictures/100000010000056900000494611D6B5B602A20EB.png" xlink:type="simple" xlink:show="embed" xlink:actuate="onLoad" draw:mime-type="image/png">
            <text:p/>
          </draw:image>
        </draw:frame>
        <draw:g draw:name="Google Shape;239;p28">
          <draw:custom-shape draw:name="Google Shape;240;p28" draw:style-name="gr7" draw:text-style-name="P2" draw:layer="layout" svg:width="0.998cm" svg:height="0.001cm" svg:x="27.066cm" svg:y="1.79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41;p28" draw:style-name="gr7" draw:text-style-name="P2" draw:layer="layout" svg:width="0.998cm" svg:height="0.001cm" svg:x="27.066cm" svg:y="1.97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g draw:name="Google Shape;242;p28">
          <draw:custom-shape draw:name="Google Shape;243;p28" draw:style-name="gr7" draw:text-style-name="P2" draw:layer="layout" svg:width="0.998cm" svg:height="0.001cm" svg:x="-5.047cm" svg:y="3.62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Google Shape;244;p28" draw:style-name="gr7" draw:text-style-name="P2" draw:layer="layout" svg:width="0.998cm" svg:height="0.001cm" svg:x="-5.047cm" svg:y="3.801cm">
            <text:p/>
            <draw:enhanced-geometry draw:mirror-horizontal="false" draw:mirror-vertical="false" svg:viewBox="0 0 21600 21600" draw:type="mso-spt32" draw:enhanced-path="M 0 0 L 21600 21600 N"/>
          </draw:custom-shape>
        </draw:g>
        <draw:custom-shape draw:name="Google Shape;245;p28" draw:style-name="gr3" draw:text-style-name="P4" draw:layer="layout" svg:width="3.207cm" svg:height="1.979cm" svg:x="3.517cm" svg:y="7.757cm">
          <text:p text:style-name="P8"><text:span text:style-name="T2">核心價值 </text:span></text:p>
          <text:p text:style-name="P8"><text:span text:style-name="T3">ABCDE</text:span><text:span text:style-name="T4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46;p28" draw:style-name="gr8" draw:text-style-name="P7" draw:layer="layout" svg:width="2.212cm" svg:height="1.197cm" svg:x="1.64cm" svg:y="0.628cm">
          <text:p text:style-name="P16"/>
          <draw:enhanced-geometry draw:mirror-horizontal="false" draw:mirror-vertical="false" drawooo:sub-view-size="34636 18742" draw:text-areas="0 0 ?f0 ?f1" svg:viewBox="0 0 0 0" draw:type="ooxml-non-primitive" draw:enhanced-path="M 9371 1 C 4203 1 0 4204 0 9371 0 14538 4203 18741 9371 18741 L 34636 18741 18503 2727 C 16729 965 14383 1 11895 1 Z N">
            <draw:equation draw:name="f0" draw:formula="logwidth"/>
            <draw:equation draw:name="f1" draw:formula="logheight"/>
          </draw:enhanced-geometry>
        </draw:custom-shape>
        <draw:g draw:name="Google Shape;247;p28">
          <draw:custom-shape draw:name="Google Shape;248;p28" draw:style-name="gr9" draw:text-style-name="P9" draw:layer="layout" svg:width="0.318cm" svg:height="0.499cm" svg:x="2.344cm" svg:y="1.045cm">
            <text:p text:style-name="P16"/>
            <draw:enhanced-geometry draw:mirror-horizontal="false" draw:mirror-vertical="false" drawooo:sub-view-size="6333 9925" draw:text-areas="0 0 ?f0 ?f1" svg:viewBox="0 0 0 0" draw:type="ooxml-non-primitive" draw:enhanced-path="M 4694 1 L 4694 7877 C 4694 8097 4474 8255 4253 8255 2993 8255 1638 8696 693 9452 536 9546 189 9925 0 9925 L 5073 9925 C 5734 9925 6333 9357 6333 8696 L 6333 1229 C 6333 536 5766 1 5073 1 Z N">
              <draw:equation draw:name="f0" draw:formula="logwidth"/>
              <draw:equation draw:name="f1" draw:formula="logheight"/>
            </draw:enhanced-geometry>
          </draw:custom-shape>
          <draw:custom-shape draw:name="Google Shape;249;p28" draw:style-name="gr9" draw:text-style-name="P9" draw:layer="layout" svg:width="0.174cm" svg:height="0.518cm" svg:x="2.147cm" svg:y="0.962cm">
            <text:p text:style-name="P16"/>
            <draw:enhanced-geometry draw:mirror-horizontal="false" draw:mirror-vertical="false" drawooo:sub-view-size="3467 10303" draw:text-areas="0 0 ?f0 ?f1" svg:viewBox="0 0 0 0" draw:type="ooxml-non-primitive" draw:enhanced-path="M 1 0 L 1 9105 C 1166 9200 2489 9578 3466 10302 L 3466 1197 C 2489 473 1229 95 1 0 Z N">
              <draw:equation draw:name="f0" draw:formula="logwidth"/>
              <draw:equation draw:name="f1" draw:formula="logheight"/>
            </draw:enhanced-geometry>
          </draw:custom-shape>
          <draw:custom-shape draw:name="Google Shape;250;p28" draw:style-name="gr9" draw:text-style-name="P9" draw:layer="layout" svg:width="0.174cm" svg:height="0.518cm" svg:x="2.363cm" svg:y="0.962cm">
            <text:p text:style-name="P16"/>
            <draw:enhanced-geometry draw:mirror-horizontal="false" draw:mirror-vertical="false" drawooo:sub-view-size="3466 10303" draw:text-areas="0 0 ?f0 ?f1" svg:viewBox="0 0 0 0" draw:type="ooxml-non-primitive" draw:enhanced-path="M 3466 0 C 2300 95 977 473 0 1197 L 0 10302 C 977 9578 2237 9200 3466 9105 L 3466 0 Z N">
              <draw:equation draw:name="f0" draw:formula="logwidth"/>
              <draw:equation draw:name="f1" draw:formula="logheight"/>
            </draw:enhanced-geometry>
          </draw:custom-shape>
          <draw:custom-shape draw:name="Google Shape;251;p28" draw:style-name="gr9" draw:text-style-name="P9" draw:layer="layout" svg:width="0.317cm" svg:height="0.499cm" svg:x="2.023cm" svg:y="1.045cm">
            <text:p text:style-name="P16"/>
            <draw:enhanced-geometry draw:mirror-horizontal="false" draw:mirror-vertical="false" drawooo:sub-view-size="6302 9925" draw:text-areas="0 0 ?f0 ?f1" svg:viewBox="0 0 0 0" draw:type="ooxml-non-primitive" draw:enhanced-path="M 1229 1 C 567 1 0 536 0 1198 L 0 8664 C 32 9357 567 9925 1229 9925 L 6301 9925 C 6112 9925 5766 9609 5608 9452 4631 8664 3277 8255 2048 8255 1828 8255 1638 8066 1638 7877 L 1638 1 Z N">
              <draw:equation draw:name="f0" draw:formula="logwidth"/>
              <draw:equation draw:name="f1" draw:formula="logheight"/>
            </draw:enhanced-geometry>
          </draw:custom-shape>
        </draw:g>
        <draw:custom-shape draw:name="Google Shape;252;p28" draw:style-name="gr3" draw:text-style-name="P4" draw:layer="layout" svg:width="8.391cm" svg:height="1.229cm" svg:x="3.352cm" svg:y="0.586cm">
          <text:p text:style-name="P10"><text:span text:style-name="T5">工作目標一：安穩利「學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3;p28" draw:style-name="gr3" draw:text-style-name="P1" draw:layer="layout" svg:width="9.728cm" svg:height="4.981cm" svg:x="2.363cm" svg:y="1.624cm">
          <text:p text:style-name="P11"><text:span text:style-name="T6">・</text:span><text:span text:style-name="T7"> </text:span><text:span text:style-name="T8">學學相長</text:span><text:span text:style-name="T7">：學生與學輔專員陪伴、相處過程</text:span></text:p>
          <text:p text:style-name="P11"><text:span text:style-name="T9"><text:tab/></text:span><text:span text:style-name="T9"> <text:s/></text:span><text:span text:style-name="T9">中共同學習與成長。</text:span></text:p>
          <text:p text:style-name="P11"><text:span text:style-name="T10">・</text:span><text:span text:style-name="T11"> </text:span><text:span text:style-name="T12">扎根學院</text:span><text:span text:style-name="T9">：以貼近院系文化和環境的服務模</text:span></text:p>
          <text:p text:style-name="P11"><text:span text:style-name="T9"><text:tab/></text:span><text:span text:style-name="T9"> <text:s/></text:span><text:span text:style-name="T9">式，提高學生使用資源的可近性。</text:span></text:p>
          <text:p text:style-name="P11"><text:span text:style-name="T13">・</text:span><text:span text:style-name="T9"> </text:span><text:span text:style-name="T12">調適學涯</text:span><text:span text:style-name="T9">：評估需求、協調與連結資源，以</text:span></text:p>
          <text:p text:style-name="P11"><text:span text:style-name="T9"><text:tab/></text:span><text:span text:style-name="T9"> <text:s/></text:span><text:span text:style-name="T9">協助學生面臨的校園適應議題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4;p28" draw:style-name="gr3" draw:text-style-name="P1" draw:layer="layout" svg:width="16.185cm" svg:height="3.998cm" svg:x="7.004cm" svg:y="6.711cm">
          <text:p text:style-name="P12"><text:span text:style-name="T14">共融</text:span><text:span text:style-name="T15">(Accommodation)</text:span><text:span text:style-name="T16">：</text:span><text:span text:style-name="T17">陪伴完成調適之路，融入校園和院系生活</text:span><text:span text:style-name="T16">。</text:span></text:p>
          <text:p text:style-name="P13"><text:span text:style-name="T18">歸屬</text:span><text:span text:style-name="T15">(Belonging)</text:span><text:span text:style-name="T19">：</text:span><text:span text:style-name="T17">與學生建立關係，深化學生對於臺大之歸屬感</text:span><text:span text:style-name="T16">。 <text:s/></text:span></text:p>
          <text:p text:style-name="P13"><text:span text:style-name="T18">連結</text:span><text:span text:style-name="T15">(Connection)</text:span><text:span text:style-name="T16">：</text:span><text:span text:style-name="T17">建構校內外資源地圖以及校園互助網絡</text:span><text:span text:style-name="T16">。 <text:s/></text:span></text:p>
          <text:p text:style-name="P13"><text:span text:style-name="T18">多元</text:span><text:span text:style-name="T15">(Diversity)</text:span><text:span text:style-name="T19">：</text:span><text:span text:style-name="T17">看見學生的多樣性，秉持開放、友善與接納的精神</text:span><text:span text:style-name="T16">。 <text:s/></text:span></text:p>
          <text:p text:style-name="P14"><text:span text:style-name="T18">培力</text:span><text:span text:style-name="T15">(Empowerment)</text:span><text:span text:style-name="T19">：</text:span><text:span text:style-name="T17">促進學生個體發展與能力，開創生命的改變與未來</text:span><text:span text:style-name="T16">。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5;p28" draw:style-name="gr3" draw:text-style-name="P1" draw:layer="layout" svg:width="9.917cm" svg:height="4.828cm" svg:x="12.893cm" svg:y="1.593cm">
          <text:p text:style-name="P15"><text:span text:style-name="T20">・</text:span><text:span text:style-name="T7"> </text:span><text:span text:style-name="T8">輔車相依</text:span><text:span text:style-name="T7">：學輔專員與學生關係緊密，並與各</text:span><text:span text:style-name="T9"><text:tab/></text:span><text:span text:style-name="T9"> <text:s/>單位建立資源及合作網絡，協力服</text:span></text:p>
          <text:p text:style-name="P15"><text:span text:style-name="T9"><text:tab/></text:span><text:span text:style-name="T9"> <text:s/></text:span><text:span text:style-name="T9">務學生。</text:span></text:p>
          <text:p text:style-name="P15"><text:span text:style-name="T13">・</text:span><text:span text:style-name="T9"> </text:span><text:span text:style-name="T12">育輔支持</text:span><text:span text:style-name="T9">：找到可回應學生需求的相應資源、</text:span></text:p>
          <text:p text:style-name="P15"><text:span text:style-name="T9"><text:tab/></text:span><text:span text:style-name="T9"> <text:s/></text:span><text:span text:style-name="T9">建立平衡、穩定的支持系統。</text:span></text:p>
          <text:p text:style-name="P15"><text:span text:style-name="T13">・</text:span><text:span text:style-name="T9"> </text:span><text:span text:style-name="T12">輔同存異</text:span><text:span text:style-name="T9">：以相同、平等的服務專業，回應學</text:span></text:p>
          <text:p text:style-name="P15"><text:span text:style-name="T9"><text:tab/></text:span><text:span text:style-name="T9"> <text:s/></text:span><text:span text:style-name="T9">生多元需求與交織的生命經驗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56;p28" draw:style-name="gr10" draw:text-style-name="P1" draw:layer="layout" svg:width="8.296cm" svg:height="1.33cm" svg:x="13.777cm" svg:y="0.586cm">
          <text:p text:style-name="P16"><text:span text:style-name="T5">工作目標二：安「輔」充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6;p28" draw:style-name="gr11" draw:text-style-name="P1" draw:layer="layout" svg:width="3.603cm" svg:height="3.603cm" svg:x="3.297cm" svg:y="6.926cm">
          <text:p text:style-name="P16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2">
          <draw:page-thumbnail draw:name="Google Shape;223;g14a608efbdf_0_1968:notes" draw:style-name="gr12" draw:layer="layout" svg:width="16.932cm" svg:height="9.524cm" svg:x="1.058cm" svg:y="1.905cm" draw:page-number="1" presentation:class="page"/>
          <draw:frame draw:name="Google Shape;224;g14a608efbdf_0_1968:notes" presentation:style-name="pr1" draw:text-style-name="P18" draw:layer="layout" svg:width="15.239cm" svg:height="11.429cm" svg:x="1.905cm" svg:y="12.065cm" presentation:class="notes" presentation:user-transformed="true">
            <draw:text-box>
              <text:p text:style-name="P17"><text:span text:style-name="T21">相輔</text:span><text:span text:style-name="T22">Accompany</text:span></text:p>
              <text:p text:style-name="P17"><text:span text:style-name="T22">歸屬</text:span><text:span text:style-name="T22">Belonging</text:span></text:p>
              <text:p text:style-name="P17"><text:span text:style-name="T22">連結</text:span><text:span text:style-name="T22">Connection</text:span></text:p>
              <text:p text:style-name="P17"><text:span text:style-name="T22">多元</text:span><text:span text:style-name="T22">Diversity</text:span></text:p>
              <text:p text:style-name="P17"><text:span text:style-name="T22">培力</text:span><text:span text:style-name="T22">Empowerment</text:span></text:p>
              <text:p text:style-name="P16"><text:span text:style-name="T22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system" style:font-pitch="variable"/>
    <style:font-face style:name="Arial3" svg:font-family="Arial" style:font-family-generic="script" style:font-pitch="variable"/>
    <style:font-face style:name="DFKai-SB" svg:font-family="DFKai-SB" style:font-family-generic="modern" style:font-pitch="variable"/>
    <style:font-face style:name="DFKai-SB1" svg:font-family="DFKai-SB" style:font-family-generic="modern" style:font-pitch="fixed"/>
    <style:font-face style:name="DFKai-SB2" svg:font-family="DFKai-SB" style:font-family-generic="decorative" style:font-pitch="variable"/>
    <style:font-face style:name="DFKai-SB3" svg:font-family="DFKai-SB" style:font-family-generic="decorative"/>
    <style:font-face style:name="Fira Sans Extra Condensed Medium" svg:font-family="'Fira Sans Extra Condensed Medium'" style:font-pitch="variable"/>
    <style:font-face style:name="Fira Sans Extra Condensed Medium1" svg:font-family="'Fira Sans Extra Condensed Medium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cript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Roboto" svg:font-family="Roboto" style:font-pitch="variable"/>
    <style:font-face style:name="Roboto1" svg:font-family="Roboto"/>
    <style:font-face style:name="TW-Kai" svg:font-family="TW-Kai" style:font-family-generic="script" style:font-pitch="variable"/>
    <style:font-face style:name="TW-Kai1" svg:font-family="TW-Kai" style:font-family-generic="roman" style:font-pitch="variable"/>
    <style:font-face style:name="TW-MOE-Std-Kai" svg:font-family="TW-MOE-Std-Kai" style:font-pitch="variable"/>
    <style:font-face style:name="TW-MOE-Std-Kai1" svg:font-family="TW-MOE-Std-Kai" style:font-family-generic="roman" style:font-pitch="variable"/>
    <style:font-face style:name="TW-MOE-Std-Kai2" svg:font-family="TW-MOE-Std-Kai" style:font-family-generic="script" style:font-pitch="variable"/>
    <style:font-face style:name="TW-MOE-Std-Kai3" svg:font-family="TW-MOE-Std-Kai" style:font-pitch="fixed"/>
    <style:font-face style:name="TW-MOE-Std-Kai4" svg:font-family="TW-MOE-Std-Kai" style:font-family-generic="modern" style:font-pitch="variable"/>
    <style:font-face style:name="TW-MOE-Std-Kai5" svg:font-family="TW-MOE-Std-Kai" style:font-family-generic="modern"/>
    <style:font-face style:name="TW-MOE-Std-Kai6" svg:font-family="TW-MOE-Std-Kai" style:font-family-generic="decorative"/>
    <style:font-face style:name="TW-MOE-Std-Kai7" svg:font-family="TW-MOE-Std-Kai" style:font-family-generic="modern" style:font-pitch="fixed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pitch="variable"/>
    <style:font-face style:name="Times New Roman3" svg:font-family="'Times New Roman'" style:font-family-generic="script" style:font-pitch="variable"/>
    <style:font-face style:name="Times New Roman4" svg:font-family="'Times New Roman'" style:font-family-generic="roman" style:font-pitch="fixed"/>
    <style:font-face style:name="Times New Roman5" svg:font-family="'Times New Roman'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modern" style:font-pitch="variable"/>
    <style:font-face style:name="微軟正黑體3" svg:font-family="微軟正黑體" style:font-family-generic="decorative" style:font-pitch="variable"/>
    <style:font-face style:name="新細明體" svg:font-family="新細明體" style:font-family-generic="system" style:font-pitch="variable"/>
    <style:font-face style:name="新細明體1" svg:font-family="新細明體" style:font-pitch="variable"/>
    <style:font-face style:name="標楷體" svg:font-family="標楷體" style:font-family-generic="script" style:font-pitch="variable"/>
    <style:font-face style:name="標楷體1" svg:font-family="標楷體" style:font-pitch="fixed"/>
    <style:font-face style:name="標楷體2" svg:font-family="標楷體" style:font-family-generic="script" style:font-pitch="fixed"/>
    <style:font-face style:name="標楷體3" svg:font-family="標楷體" style:font-family-generic="roman" style:font-pitch="fixed"/>
    <style:font-face style:name="標楷體4" svg:font-family="標楷體" style:font-family-generic="decorative" style:font-pitch="variable"/>
    <style:font-face style:name="標楷體5" svg:font-family="標楷體" style:font-family-generic="modern" style:font-pitch="fixed"/>
    <style:font-face style:name="標楷體6" svg:font-family="標楷體" style:font-family-generic="decorative"/>
    <style:font-face style:name="標楷體7" svg:font-family="標楷體" style:font-family-generic="decorative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TITLE_5f_ONLY" style:display-name="TITLE_ONLY" style:page-layout-name="PM1" draw:style-name="Mdp1">
      <draw:frame draw:name="Google Shape;69;p18" presentation:style-name="TITLE_5f_ONLY-title" draw:layer="backgroundobjects" svg:width="21.453cm" svg:height="1.336cm" svg:x="1.973cm" svg:y="1.491cm" presentation:class="title" presentation:placeholder="true" presentation:user-transformed="true">
        <draw:text-box/>
      </draw:frame>
      <presentation:notes style:page-layout-name="PM2">
        <draw:page-thumbnail presentation:style-name="TITLE_5f_ONLY-title" draw:layer="backgroundobjects" svg:width="19.798cm" svg:height="11.136cm" svg:x="0.6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user</meta:initial-creator>
    <dc:creator>林宜均</dc:creator>
    <meta:editing-cycles>7</meta:editing-cycles>
    <dc:date>2022-08-26T01:29:26</dc:date>
    <meta:editing-duration>PT5M</meta:editing-duration>
    <meta:generator>LibreOffice/7.3.4.2$Windows_x86 LibreOffice_project/728fec16bd5f605073805c3c9e7c4212a0120dc5</meta:generator>
    <meta:document-statistic meta:object-count="51"/>
    <meta:user-defined meta:name="AppVersion">16.0000</meta:user-defined>
    <meta:user-defined meta:name="Notes" meta:value-type="float">1</meta:user-defined>
    <meta:user-defined meta:name="PresentationFormat">如螢幕大小 (16:9)</meta:user-defined>
    <meta:user-defined meta:name="Slides" meta:value-type="float">1</meta:user-defined>
  </office:meta>
</office:document-meta>
</file>