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BJBBH+DFKaiShu-SB-Estd-BF" svg:font-family="VBJBBH+DFKaiShu-SB-Estd-BF" style:font-pitch="variable" style:font-family-generic="modern"/>
    <style:font-face style:name="KRWSDJ+TimesNewRomanPSMT" svg:font-family="KRWSDJ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VBJBBH+DFKaiShu-SB-Estd-BF" fo:font-size="16pt" style:font-size-asian="16pt" style:font-name-complex="VBJBBH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_1" style:family="text">
      <style:text-properties fo:letter-spacing="-0.007cm" fo:color="#000000" style:font-name="KRWSDJ+TimesNewRomanPSMT" fo:font-size="11pt" style:font-size-asian="11pt"/>
    </style:style>
    <style:style style:name="T4_2" style:family="text">
      <style:text-properties fo:letter-spacing="0.007cm" fo:color="#000000" style:font-name="KRWSDJ+TimesNewRomanPSMT" fo:font-size="11pt" style:font-size-asian="11pt"/>
    </style:style>
    <style:style style:name="T4_3" style:family="text">
      <style:text-properties fo:letter-spacing="0cm" fo:color="#000000" style:font-name="VBJBBH+DFKaiShu-SB-Estd-BF" fo:font-size="11pt" style:font-size-asian="11pt" style:font-name-complex="VBJBBH+DFKaiShu-SB-Estd-BF"/>
    </style:style>
    <style:style style:name="T4_4" style:family="text">
      <style:text-properties fo:letter-spacing="-0.004cm" fo:color="#000000" style:font-name="Times New Roman" fo:font-size="11pt" style:font-size-asian="11pt"/>
    </style:style>
    <style:style style:name="T4_5" style:family="text">
      <style:text-properties fo:letter-spacing="0cm" fo:color="#000000" style:font-name="KRWSDJ+TimesNewRomanPSMT" fo:font-size="11pt" style:font-size-asian="11pt"/>
    </style:style>
    <style:style style:name="T4_6" style:family="text">
      <style:text-properties fo:letter-spacing="0cm" fo:color="#000000" style:font-name="KRWSDJ+TimesNewRomanPSMT" fo:font-size="11pt" style:font-size-asian="11pt"/>
    </style:style>
    <style:style style:name="T4_7" style:family="text">
      <style:text-properties fo:letter-spacing="0cm" fo:color="#000000" style:font-name="VBJBBH+DFKaiShu-SB-Estd-BF" fo:font-size="11pt" style:font-size-asian="11pt" style:font-name-complex="VBJBBH+DFKaiShu-SB-Estd-BF"/>
    </style:style>
    <style:style style:name="T4_8" style:family="text">
      <style:text-properties fo:letter-spacing="0cm" fo:color="#000000" style:font-name="Times New Roman" fo:font-size="11pt" style:font-size-asian="11pt"/>
    </style:style>
    <style:style style:name="T4_9" style:family="text">
      <style:text-properties fo:letter-spacing="0cm" fo:color="#000000" style:font-name="KRWSDJ+TimesNewRomanPSMT" fo:font-size="11pt" style:font-size-asian="11pt"/>
    </style:style>
    <style:style style:name="T4_10" style:family="text">
      <style:text-properties fo:letter-spacing="-0.004cm" fo:color="#000000" style:font-name="KRWSDJ+TimesNewRomanPSMT" fo:font-size="11pt" style:font-size-asian="11pt"/>
    </style:style>
    <style:style style:name="T4_11" style:family="text">
      <style:text-properties fo:letter-spacing="-0.002cm" fo:color="#000000" style:font-name="VBJBBH+DFKaiShu-SB-Estd-BF" fo:font-size="11pt" style:font-size-asian="11pt" style:font-name-complex="VBJBBH+DFKaiShu-SB-Estd-BF"/>
    </style:style>
    <style:style style:name="T4_12" style:family="text">
      <style:text-properties fo:letter-spacing="0.002cm" fo:color="#000000" style:font-name="Times New Roman" fo:font-size="11pt" style:font-size-asian="11pt"/>
    </style:style>
    <style:style style:name="T4_13" style:family="text">
      <style:text-properties fo:letter-spacing="-0.002cm" fo:color="#000000" style:font-name="KRWSDJ+TimesNewRomanPSMT" fo:font-size="11pt" style:font-size-asian="11pt"/>
    </style:style>
    <style:style style:name="T4_14" style:family="text">
      <style:text-properties fo:letter-spacing="0.002cm" fo:color="#000000" style:font-name="KRWSDJ+TimesNewRomanPSMT" fo:font-size="11pt" style:font-size-asian="11pt"/>
    </style:style>
    <style:style style:name="T4_15" style:family="text">
      <style:text-properties fo:letter-spacing="-0.002cm" fo:color="#000000" style:font-name="VBJBBH+DFKaiShu-SB-Estd-BF" fo:font-size="11pt" style:font-size-asian="11pt" style:font-name-complex="VBJBBH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-0.011cm" fo:color="#000000" style:font-name="VBJBBH+DFKaiShu-SB-Estd-BF" fo:font-size="14pt" style:font-size-asian="14pt" style:font-name-complex="VBJBBH+DFKaiShu-SB-Estd-BF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6_1" style:family="text">
      <style:text-properties fo:letter-spacing="-0.012cm" fo:color="#000000" style:font-name="VBJBBH+DFKaiShu-SB-Estd-BF" fo:font-size="14pt" style:font-size-asian="14pt" style:font-name-complex="VBJBBH+DFKaiShu-SB-Estd-BF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7_1" style:family="text">
      <style:text-properties fo:letter-spacing="-0.014cm" fo:color="#000000" style:font-name="VBJBBH+DFKaiShu-SB-Estd-BF" fo:font-size="14pt" style:font-size-asian="14pt" style:font-name-complex="VBJBBH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-0.002cm" fo:color="#000000" style:font-name="VBJBBH+DFKaiShu-SB-Estd-BF" fo:font-size="14pt" style:font-size-asian="14pt" style:font-name-complex="VBJBBH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.002cm" fo:color="#000000" style:font-name="VBJBBH+DFKaiShu-SB-Estd-BF" fo:font-size="14pt" style:font-size-asian="14pt" style:font-name-complex="VBJBBH+DFKaiShu-SB-Estd-BF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1.432cm" fo:margin-right="0cm"/>
    </style:style>
    <style:style style:name="T10_1" style:family="text">
      <style:text-properties fo:letter-spacing="0cm" fo:color="#000000" style:font-name="VBJBBH+DFKaiShu-SB-Estd-BF" fo:font-size="14pt" style:font-size-asian="14pt" style:font-name-complex="VBJBBH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-0.002cm" fo:color="#000000" style:font-name="VBJBBH+DFKaiShu-SB-Estd-BF" fo:font-size="14pt" style:font-size-asian="14pt" style:font-name-complex="VBJBBH+DFKaiShu-SB-Estd-BF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-0.002cm" fo:color="#000000" style:font-name="VBJBBH+DFKaiShu-SB-Estd-BF" fo:font-size="14pt" style:font-size-asian="14pt" style:font-name-complex="VBJBBH+DFKaiShu-SB-Estd-BF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.002cm" fo:color="#000000" style:font-name="VBJBBH+DFKaiShu-SB-Estd-BF" fo:font-size="14pt" style:font-size-asian="14pt" style:font-name-complex="VBJBBH+DFKaiShu-SB-Estd-BF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1.432cm" fo:margin-right="0cm"/>
    </style:style>
    <style:style style:name="T14_1" style:family="text">
      <style:text-properties fo:letter-spacing="-0.002cm" fo:color="#000000" style:font-name="VBJBBH+DFKaiShu-SB-Estd-BF" fo:font-size="14pt" style:font-size-asian="14pt" style:font-name-complex="VBJBBH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.002cm" fo:color="#000000" style:font-name="VBJBBH+DFKaiShu-SB-Estd-BF" fo:font-size="14pt" style:font-size-asian="14pt" style:font-name-complex="VBJBBH+DFKaiShu-SB-Estd-BF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1.432cm" fo:margin-right="0cm"/>
    </style:style>
    <style:style style:name="T16_1" style:family="text">
      <style:text-properties fo:letter-spacing="-0.002cm" fo:color="#000000" style:font-name="VBJBBH+DFKaiShu-SB-Estd-BF" fo:font-size="14pt" style:font-size-asian="14pt" style:font-name-complex="VBJBBH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-0.011cm" fo:color="#000000" style:font-name="VBJBBH+DFKaiShu-SB-Estd-BF" fo:font-size="14pt" style:font-size-asian="14pt" style:font-name-complex="VBJBBH+DFKaiShu-SB-Estd-BF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18_1" style:family="text">
      <style:text-properties fo:letter-spacing="-0.012cm" fo:color="#000000" style:font-name="VBJBBH+DFKaiShu-SB-Estd-BF" fo:font-size="14pt" style:font-size-asian="14pt" style:font-name-complex="VBJBBH+DFKaiShu-SB-Estd-BF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19_1" style:family="text">
      <style:text-properties fo:letter-spacing="-0.002cm" fo:color="#000000" style:font-name="VBJBBH+DFKaiShu-SB-Estd-BF" fo:font-size="14pt" style:font-size-asian="14pt" style:font-name-complex="VBJBBH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-0.002cm" fo:color="#000000" style:font-name="VBJBBH+DFKaiShu-SB-Estd-BF" fo:font-size="14pt" style:font-size-asian="14pt" style:font-name-complex="VBJBBH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-0.002cm" fo:color="#000000" style:font-name="VBJBBH+DFKaiShu-SB-Estd-BF" fo:font-size="14pt" style:font-size-asian="14pt" style:font-name-complex="VBJBBH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0.002cm" fo:color="#000000" style:font-name="VBJBBH+DFKaiShu-SB-Estd-BF" fo:font-size="14pt" style:font-size-asian="14pt" style:font-name-complex="VBJBBH+DFKaiShu-SB-Estd-BF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1.432cm" fo:margin-right="0cm"/>
    </style:style>
    <style:style style:name="T23_1" style:family="text">
      <style:text-properties fo:letter-spacing="-0.002cm" fo:color="#000000" style:font-name="VBJBBH+DFKaiShu-SB-Estd-BF" fo:font-size="14pt" style:font-size-asian="14pt" style:font-name-complex="VBJBBH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_1" style:family="text">
      <style:text-properties fo:letter-spacing="0.002cm" fo:color="#000000" style:font-name="VBJBBH+DFKaiShu-SB-Estd-BF" fo:font-size="14pt" style:font-size-asian="14pt" style:font-name-complex="VBJBBH+DFKaiShu-SB-Estd-BF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1.432cm" fo:margin-right="0cm"/>
    </style:style>
    <style:style style:name="T25_1" style:family="text">
      <style:text-properties fo:letter-spacing="-0.002cm" fo:color="#000000" style:font-name="VBJBBH+DFKaiShu-SB-Estd-BF" fo:font-size="14pt" style:font-size-asian="14pt" style:font-name-complex="VBJBBH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0.002cm" fo:color="#000000" style:font-name="VBJBBH+DFKaiShu-SB-Estd-BF" fo:font-size="14pt" style:font-size-asian="14pt" style:font-name-complex="VBJBBH+DFKaiShu-SB-Estd-BF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1.432cm" fo:margin-right="0cm"/>
    </style:style>
    <style:style style:name="T27_1" style:family="text">
      <style:text-properties fo:letter-spacing="-0.014cm" fo:color="#000000" style:font-name="VBJBBH+DFKaiShu-SB-Estd-BF" fo:font-size="14pt" style:font-size-asian="14pt" style:font-name-complex="VBJBBH+DFKaiShu-SB-Estd-BF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1.432cm" fo:margin-right="0cm"/>
    </style:style>
    <style:style style:name="T28_1" style:family="text">
      <style:text-properties fo:letter-spacing="-0.002cm" fo:color="#000000" style:font-name="VBJBBH+DFKaiShu-SB-Estd-BF" fo:font-size="14pt" style:font-size-asian="14pt" style:font-name-complex="VBJBBH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0.002cm" fo:color="#000000" style:font-name="VBJBBH+DFKaiShu-SB-Estd-BF" fo:font-size="14pt" style:font-size-asian="14pt" style:font-name-complex="VBJBBH+DFKaiShu-SB-Estd-BF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1.431cm" fo:margin-right="0cm"/>
    </style:style>
    <style:style style:name="T30_1" style:family="text">
      <style:text-properties fo:letter-spacing="-0.002cm" fo:color="#000000" style:font-name="VBJBBH+DFKaiShu-SB-Estd-BF" fo:font-size="14pt" style:font-size-asian="14pt" style:font-name-complex="VBJBBH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-0.002cm" fo:color="#000000" style:font-name="VBJBBH+DFKaiShu-SB-Estd-BF" fo:font-size="14pt" style:font-size-asian="14pt" style:font-name-complex="VBJBBH+DFKaiShu-SB-Estd-BF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-0.002cm" fo:color="#000000" style:font-name="VBJBBH+DFKaiShu-SB-Estd-BF" fo:font-size="14pt" style:font-size-asian="14pt" style:font-name-complex="VBJBBH+DFKaiShu-SB-Estd-BF"/>
    </style:style>
    <style:style style:name="P3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_1" style:family="text">
      <style:text-properties fo:letter-spacing="0cm" fo:color="#ff0000" style:font-name="Arial" fo:font-size="1pt" style:font-size-asian="1pt"/>
    </style:style>
    <style:style style:name="P3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_1" style:family="text">
      <style:text-properties fo:letter-spacing="0.005cm" fo:color="#000000" style:font-name="VBJBBH+DFKaiShu-SB-Estd-BF" fo:font-size="14pt" style:font-size-asian="14pt" style:font-name-complex="VBJBBH+DFKaiShu-SB-Estd-BF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37_1" style:family="text">
      <style:text-properties fo:letter-spacing="-0.002cm" fo:color="#000000" style:font-name="VBJBBH+DFKaiShu-SB-Estd-BF" fo:font-size="14pt" style:font-size-asian="14pt" style:font-name-complex="VBJBBH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_1" style:family="text">
      <style:text-properties fo:letter-spacing="-0.002cm" fo:color="#000000" style:font-name="VBJBBH+DFKaiShu-SB-Estd-BF" fo:font-size="14pt" style:font-size-asian="14pt" style:font-name-complex="VBJBBH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544cm" svg:y="1.972cm" svg:width="9.093cm" draw:style-name="FR1" text:anchor-type="char" draw:z-index="0"><draw:text-box fo:min-height="0cm"><text:p text:style-name="P3"><text:span text:style-name="T3_1">國立臺灣大學學輔中心設置辦法</text:span></text:p></draw:text-box></draw:frame><draw:frame svg:x="10.35cm" svg:y="2.96cm" svg:width="8.802cm" draw:style-name="FR2" text:anchor-type="char" draw:z-index="0"><draw:text-box fo:min-height="0cm"><text:p text:style-name="P4"><text:span text:style-name="T4_1">110</text:span><text:span text:style-name="T4_2"><text:s/></text:span><text:span text:style-name="T4_3">年</text:span><text:span text:style-name="T4_4"><text:s/></text:span><text:span text:style-name="T4_5">5</text:span><text:span text:style-name="T4_6"><text:s/></text:span><text:span text:style-name="T4_7">月</text:span><text:span text:style-name="T4_8"><text:s/></text:span><text:span text:style-name="T4_9">25</text:span><text:span text:style-name="T4_10"><text:s/></text:span><text:span text:style-name="T4_11">日本校第</text:span><text:span text:style-name="T4_12"><text:s/></text:span><text:span text:style-name="T4_13">3094</text:span><text:span text:style-name="T4_14"><text:s/></text:span><text:span text:style-name="T4_15">次行政會議通過</text:span></text:p></draw:text-box></draw:frame><draw:frame svg:x="3.002cm" svg:y="3.868cm" svg:width="17.658cm" draw:style-name="FR3" text:anchor-type="char" draw:z-index="0"><draw:text-box fo:min-height="0cm"><text:p text:style-name="P5"><text:span text:style-name="T5_1">一、國立臺灣大學（以下簡稱本校）為增進學生校園生活適應，提升學</text:span></text:p><text:p text:style-name="P6"><text:span text:style-name="T6_1">生關懷維度，強化導師制度運作，健全學生輔導網絡，於學生事務</text:span></text:p><text:p text:style-name="P7"><text:span text:style-name="T7_1">處下設置學輔中心（以下簡稱本中心）。</text:span></text:p></draw:text-box></draw:frame><draw:frame svg:x="3cm" svg:y="6.593cm" svg:width="6.265cm" draw:style-name="FR4" text:anchor-type="char" draw:z-index="0"><draw:text-box fo:min-height="0cm"><text:p text:style-name="P8"><text:span text:style-name="T8_1">二、本中心之任務如下：</text:span></text:p></draw:text-box></draw:frame><draw:frame svg:x="3.097cm" svg:y="7.525cm" svg:width="17.159cm" draw:style-name="FR5" text:anchor-type="char" draw:z-index="0"><draw:text-box fo:min-height="0cm"><text:p text:style-name="P9"><text:span text:style-name="T9_1">（一）強化校園初級預防工作，落實校園關懷文化，建立學生輔導關</text:span></text:p><text:p text:style-name="P10"><text:span text:style-name="T10_1">懷的前哨站。</text:span></text:p></draw:text-box></draw:frame><draw:frame svg:x="3.097cm" svg:y="9.13cm" svg:width="17.161cm" draw:style-name="FR6" text:anchor-type="char" draw:z-index="0"><draw:text-box fo:min-height="0cm"><text:p text:style-name="P11"><text:span text:style-name="T11_1">（二）透過學輔專員駐點服務，提升學生輔導網絡維度及細緻度。</text:span></text:p><text:p text:style-name="P12"><text:span text:style-name="T12_1">（三）整合校內外學生輔導相關資源，提供學生更全面的輔導關懷。</text:span></text:p><text:p text:style-name="P13"><text:span text:style-name="T13_1">（四）協助教學單位執行學生輔導事務，了解學生需求並適時提供必</text:span></text:p><text:p text:style-name="P14"><text:span text:style-name="T14_1">要之協助或轉介。</text:span></text:p></draw:text-box></draw:frame><draw:frame svg:x="3.099cm" svg:y="12.342cm" svg:width="17.161cm" draw:style-name="FR7" text:anchor-type="char" draw:z-index="0"><draw:text-box fo:min-height="0cm"><text:p text:style-name="P15"><text:span text:style-name="T15_1">（五）配合學務處學生輔導方針，擔任學務處及教學單位溝通橋樑，</text:span></text:p><text:p text:style-name="P16"><text:span text:style-name="T16_1">共同協助學生在校園中的全人發展。</text:span></text:p></draw:text-box></draw:frame><draw:frame svg:x="3.002cm" svg:y="14.265cm" svg:width="17.658cm" draw:style-name="FR8" text:anchor-type="char" draw:z-index="0"><draw:text-box fo:min-height="0cm"><text:p text:style-name="P17"><text:span text:style-name="T17_1">三、本中心置主任一人，由學務長就本校專任教師薦請校長聘兼之，綜</text:span></text:p><text:p text:style-name="P18"><text:span text:style-name="T18_1">理中心各項業務；行政人員若干人，並依本校院系所學生數聘任學</text:span></text:p><text:p text:style-name="P19"><text:span text:style-name="T19_1">輔專員若干名，規劃並辦理中心各項方案與活動。</text:span></text:p></draw:text-box></draw:frame><draw:frame svg:x="3cm" svg:y="16.99cm" svg:width="6.265cm" draw:style-name="FR9" text:anchor-type="char" draw:z-index="0"><draw:text-box fo:min-height="0cm"><text:p text:style-name="P20"><text:span text:style-name="T20_1">四、學輔專員職掌如下：</text:span></text:p></draw:text-box></draw:frame><draw:frame svg:x="3.097cm" svg:y="17.921cm" svg:width="8.544cm" draw:style-name="FR10" text:anchor-type="char" draw:z-index="0"><draw:text-box fo:min-height="0cm"><text:p text:style-name="P21"><text:span text:style-name="T21_1">（一）提供院系所駐點諮詢服務。</text:span></text:p></draw:text-box></draw:frame><draw:frame svg:x="3.097cm" svg:y="18.725cm" svg:width="17.163cm" draw:style-name="FR11" text:anchor-type="char" draw:z-index="0"><draw:text-box fo:min-height="0cm"><text:p text:style-name="P22"><text:span text:style-name="T22_1">（二）推廣校園生活支持方案，主動了解學生所面對之困難與需求，</text:span></text:p><text:p text:style-name="P23"><text:span text:style-name="T23_1">協助學生連結相關資源，應對生活中的困境。</text:span></text:p></draw:text-box></draw:frame><draw:frame svg:x="3.097cm" svg:y="20.331cm" svg:width="17.161cm" draw:style-name="FR12" text:anchor-type="char" draw:z-index="0"><draw:text-box fo:min-height="0cm"><text:p text:style-name="P24"><text:span text:style-name="T24_1">（三）整合校內外資源，建立本中心與各教學單位合作及溝通渠道，</text:span></text:p><text:p text:style-name="P25"><text:span text:style-name="T25_1">積極協助各教學單位之學生輔導工作。</text:span></text:p></draw:text-box></draw:frame><draw:frame svg:x="3.099cm" svg:y="21.939cm" svg:width="17.163cm" draw:style-name="FR13" text:anchor-type="char" draw:z-index="0"><draw:text-box fo:min-height="0cm"><text:p text:style-name="P26"><text:span text:style-name="T26_1">（四）熟稔學務處各單位業務範疇，落實行動學務處概念，及時提供</text:span></text:p><text:p text:style-name="P27"><text:span text:style-name="T27_1">學生適切的訊息及協助，增進學生解決生活問題之能力，減少生</text:span></text:p><text:p text:style-name="P28"><text:span text:style-name="T28_1">活困境對學生的阻力。</text:span></text:p></draw:text-box></draw:frame><draw:frame svg:x="3.099cm" svg:y="24.347cm" svg:width="17.163cm" draw:style-name="FR14" text:anchor-type="char" draw:z-index="0"><draw:text-box fo:min-height="0cm"><text:p text:style-name="P29"><text:span text:style-name="T29_1">（五）落實校園關懷文化，與學生建立互信關係，並能初步釐清學生</text:span></text:p><text:p text:style-name="P30"><text:span text:style-name="T30_1">現況，評估所需資源與協助。</text:span></text:p></draw:text-box></draw:frame><draw:frame svg:x="3.097cm" svg:y="25.952cm" svg:width="17.089cm" draw:style-name="FR15" text:anchor-type="char" draw:z-index="0"><draw:text-box fo:min-height="0cm"><text:p text:style-name="P31"><text:span text:style-name="T31_1">（六）積極參加校內、外相關增能研習活動，精進輔導專業知能。</text:span></text:p><text:p text:style-name="P32"><text:span text:style-name="T32_1">（七）配合本中心相關行政工作，落實輔導紀錄及相關文件建檔等。</text:span></text:p></draw:text-box></draw:frame></text:p>
      <text:p text:style-name="P33"/>
      <text:p text:style-name="P34"><text:bookmark-start text:name="br2"/><text:bookmark-end text:name="br2"/><text:span text:style-name="T34_1"><text:s/></text:span></text:p>
      <text:p text:style-name="P35"><draw:frame svg:x="3.002cm" svg:y="1.785cm" svg:width="17.253cm" draw:style-name="FR16" text:anchor-type="char" draw:z-index="0"><draw:text-box fo:min-height="0cm"><text:p text:style-name="P36"><text:span text:style-name="T36_1">五、本中心行政人員及學輔專員應依本校約用人員考評作業事項辦理</text:span></text:p><text:p text:style-name="P37"><text:span text:style-name="T37_1">年度考評。</text:span></text:p></draw:text-box></draw:frame><draw:frame svg:x="3.002cm" svg:y="3.711cm" svg:width="11.961cm" draw:style-name="FR17" text:anchor-type="char" draw:z-index="0"><draw:text-box fo:min-height="0cm"><text:p text:style-name="P38"><text:span text:style-name="T38_1">六、本要點經行政會議通過後，自發布日施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BJBBH+DFKaiShu-SB-Estd-BF" svg:font-family="VBJBBH+DFKaiShu-SB-Estd-BF" style:font-pitch="variable" style:font-family-generic="modern"/>
    <style:font-face style:name="KRWSDJ+TimesNewRomanPSMT" svg:font-family="KRWSDJ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